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061in, -0.00061in, -0.00061in, -0.0006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1" text:anchor-type="paragraph" svg:x="0.25347in" svg:y="0in" svg:width="3.375in" svg:height="2.530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vitz</meta:initial-creator>
    <dc:creator>crivitz</dc:creator>
    <meta:creation-date>2018-03-26T10:39:00Z</meta:creation-date>
    <dc:date>2018-03-26T10:40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